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e2cc5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0f2f93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1b5b01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94fc7a" officeooo:paragraph-rsid="00992558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1e2cc5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969144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980678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font-weight="bold" officeooo:rsid="00980678" style:font-size-asian="11pt" style:font-weight-asian="bold" style:font-name-complex="Verdana1" style:font-size-complex="11pt"/>
    </style:style>
    <style:style style:name="T13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928f1b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1c53ba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1b9abb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980678" style:font-size-asian="11pt" style:font-weight-asian="normal" style:font-name-complex="Verdana1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8dd0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3</text:span><text:span text:style-name="T10">959</text:span><text:span text:style-name="T11">-CD-</text:span><text:span text:style-name="T12">SOMOS VIDA Y FAMILIA</text:span><text:span text:style-name="T13">, de</text:span><text:span text:style-name="T14"> </text:span><text:span text:style-name="T20">la</text:span><text:span text:style-name="T15"> </text:span><text:span text:style-name="T16">Diputad</text:span><text:span text:style-name="T20">a</text:span><text:span text:style-name="T14"> </text:span><text:span text:style-name="T20">Armas Belavi, y del Diputados Nicolás Mayoraz</text:span><text:span text:style-name="T17">, por el cual se solicita </text:span><text:bookmark text:name="caratula36404"/><text:span text:style-name="T18">disponga</text:span><text:span text:style-name="T14"> </text:span><text:span text:style-name="T20">interceder ante el PEN para disponer la señalética y seguridad necesarias en los cruces de ferrocarril en la ciudad de Santa Fe, para garantizar la integridad físicas de los ciudadanos</text:span><text:span text:style-name="T19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1"><text:s/></text:span><text:span text:style-name="T22">PROYECTO DE COMUNICACIÓN</text:span><text:span text:style-name="T23"> </text:span></text:p>
      <text:p text:style-name="P10"/>
      <text:p text:style-name="P12">La Cámara de Diputados de la Provincia vería con agrado que, el Poder Ejecutivo, a través del organismo que corresponda, interceda ante el Poder Ejecutivo Nacional (PEN) para que proceda arbitrar aquellas medidas que fueran necesarias para disponer de todas las medidas de señalética y seguridad necesarias en los cruces del ferrocarril en la ciudad de Santa Fe, para garantizar la integridad física de los ciudadanos.</text:p>
      <text:p text:style-name="P11"/>
      <text:p text:style-name="P13"/>
      <text:p text:style-name="P15">Sala de la Comisión <text:span text:style-name="T4">en Zoom</text:span>, <text:span text:style-name="T24">20 de octubre de 2021.</text:span></text:p>
      <text:p text:style-name="P15"/>
      <text:p text:style-name="P16">FIRMANTES: </text:p>
      <text:p text:style-name="P16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6M51S</meta:editing-duration>
    <meta:editing-cycles>7</meta:editing-cycles>
    <meta:generator>LibreOffice/7.0.4.2$Linux_X86_64 LibreOffice_project/00$Build-2</meta:generator>
    <dc:date>2021-10-21T09:13:37.721091118</dc:date>
    <meta:document-statistic meta:table-count="0" meta:image-count="1" meta:object-count="0" meta:page-count="1" meta:paragraph-count="11" meta:word-count="209" meta:character-count="1356" meta:non-whitespace-character-count="1153"/>
  </office:meta>
</office:document-meta>
</file>